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een dakkapel aan de voorzijde, Balladepad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79</text:p>
            <text:p text:style-name="common-al">OLO-nummer: 6580949</text:p>
            <text:p text:style-name="common-al">Omschrijving: aanvraag voor een dakkapel aan de voorzijde</text:p>
            <text:p text:style-name="common-al">Adres: Balladepad 15 te Arnhem </text:p>
            <text:p text:style-name="common-al">Activiteit: Bouwen</text:p>
            <text:p text:style-name="common-al">Besluit: Verlenen</text:p>
            <text:p text:style-name="common-al">Datum ondertekening: 30-12-2021</text:p>
            <text:p text:style-name="common-al">Datum verzending: 30-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5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aanvraag voor een dakkapel aan de voorzijde, Balladepad 15 te Arnhem</meta:user-defined>
    <meta:user-defined meta:name="DCTERMS.W3CDTF/DCTERMS.available">2022-01-12</meta:user-defined>
    <meta:user-defined meta:name="DCTERMS.W3CDTF/OVERHEIDop.jaargang">2022</meta:user-defined>
    <meta:user-defined meta:name="OVERHEIDop.publicationIssue">10956</meta:user-defined>
    <meta:user-defined meta:name="OVERHEIDop.GmbID/DC.identifier">gmb-2022-10956</meta:user-defined>
    <meta:user-defined meta:name="OVERHEIDop.versieInformatie"/>
  </office:meta>
</office:document-meta>
</file>