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 thv Hanzeweg 1G, 7418AW Deventer, Hanzeweg 1G 7418AW Deventer, [DVT00C02813] Deventer C 2813, Hanzeweg 1G, 7418 A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440</text:p>
            <text:p text:style-name="common-al">Uiterlijke besluitdatum: 02-05-2022</text:p>
            <text:p text:style-name="common-al">Locatie: Hanzeweg 1G 7418AW Deventer, [DVT00C02813] Deventer C 2813, Hanzeweg 1G, 7418 AW Deventer</text:p>
            <text:p text:style-name="common-al">Projectomschrijving: het plaatsen van gevelreclame thv Hanzeweg 1G, 7418AW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55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5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440</meta:user-defined>
    <meta:user-defined meta:name="DCTERMS.abstract">het plaatsen van gevelreclame thv Hanzeweg 1G, 7418AW Deventer</meta:user-defined>
    <dc:language>nl</dc:language>
    <meta:user-defined meta:name="OVERHEIDop.locatietype/OVERHEIDop.gebiedsmarkering">Punt</meta:user-defined>
    <meta:user-defined meta:name="DC.title">Verlenging beslistermijn omgevingsvergunning, het plaatsen van gevelreclame thv Hanzeweg 1G, 7418AW Deventer, Hanzeweg 1G 7418AW Deventer, [DVT00C02813] Deventer C 2813, Hanzeweg 1G, 7418 AW Devent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59</meta:user-defined>
    <meta:user-defined meta:name="OVERHEIDop.GmbID/DC.identifier">gmb-2022-109559</meta:user-defined>
    <meta:user-defined meta:name="OVERHEIDop.versieInformatie"/>
  </office:meta>
</office:document-meta>
</file>