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laan 1 3761AS Soest, kappen van 2 bomen 1x Pinus, 1x Inlandse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2 een besluit genomen op de aanvraag met zaaknummer 139400 voor een omgevingsvergunning voor het kappen van 2 bomen 1x Pinus, 1x Inlandse Eik op locatie Frans Halslaan 1 3761AS Soest. De vergunning is toegekend en is verzonden op 10-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55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5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5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400</meta:user-defined>
    <meta:user-defined meta:name="DCTERMS.abstract">kappen van 2 bomen 1x Pinus, 1x Inlandse Eik</meta:user-defined>
    <dc:language>nl</dc:language>
    <meta:user-defined meta:name="OVERHEIDop.locatietype/OVERHEIDop.gebiedsmarkering">Punt</meta:user-defined>
    <meta:user-defined meta:name="DC.title">Verleende omgevingsvergunning, Frans Halslaan 1 3761AS Soest, kappen van 2 bomen 1x Pinus, 1x Inlandse Eik</meta:user-defined>
    <meta:user-defined meta:name="DCTERMS.W3CDTF/DCTERMS.available">2022-03-11</meta:user-defined>
    <meta:user-defined meta:name="DCTERMS.W3CDTF/OVERHEIDop.jaargang">2022</meta:user-defined>
    <meta:user-defined meta:name="OVERHEIDop.publicationIssue">109555</meta:user-defined>
    <meta:user-defined meta:name="OVERHEIDop.GmbID/DC.identifier">gmb-2022-109555</meta:user-defined>
    <meta:user-defined meta:name="OVERHEIDop.versieInformatie"/>
  </office:meta>
</office:document-meta>
</file>