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Lustrumfeest De Oranjerie, Sumatra 11 op 2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een aanvraag evenementenvergunning a ontvangen voor Lustrumfeest De Oranjerie op de locatie Sumatra 11. De aanvraag is geregistreerd onder zaaknummer 2022-0162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5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umatra 11</meta:user-defined>
    <dc:language>nl</dc:language>
    <meta:user-defined meta:name="OVERHEIDop.locatietype/OVERHEIDop.gebiedsmarkering">Vlak</meta:user-defined>
    <meta:user-defined meta:name="DC.title">Ingediende aanvraag evenementenvergunning a voor Lustrumfeest De Oranjerie, Sumatra 11 op 21 februari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53</meta:user-defined>
    <meta:user-defined meta:name="OVERHEIDop.GmbID/DC.identifier">gmb-2022-109553</meta:user-defined>
    <meta:user-defined meta:name="OVERHEIDop.versieInformatie"/>
  </office:meta>
</office:document-meta>
</file>