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eukelsestraat 1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reukelsestraat 114 in Boxtel:</text:span> het vervangen van de dakkapellen aan voor- en achterzijde woning</text:p>
            <text:p text:style-name="last-al">(RV20214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55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5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5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48</meta:user-defined>
    <meta:user-defined meta:name="DCTERMS.abstract">Breukelsestraat 114 in Boxtel: het vervangen van de dakkapellen aan voor- en achterzijde woning.</meta:user-defined>
    <dc:language>nl</dc:language>
    <meta:user-defined meta:name="OVERHEIDop.locatietype/OVERHEIDop.gebiedsmarkering">Adres</meta:user-defined>
    <meta:user-defined meta:name="DC.title">Verlenging beslistermijn Breukelsestraat 114 in Boxt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52</meta:user-defined>
    <meta:user-defined meta:name="OVERHEIDop.GmbID/DC.identifier">gmb-2022-109552</meta:user-defined>
    <meta:user-defined meta:name="OVERHEIDop.versieInformatie"/>
  </office:meta>
</office:document-meta>
</file>