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19 Siddeburen, Melding Activiteitenbesluit, Z2021-013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melding op grond van het Activiteitenbesluit te hebben ontvangen:</text:p>
            <text:p text:style-name="common-al"/>
            <text:p text:style-name="common-al">• Oostwoldjerweg 19, 9628 TA Siddeburen, veranderingsmelding voor het veranderen van activiteiten. De verandering bestaat uit het omzetten van het bedrijf van een gemengd bedrijf naar een akkerbouwbedrijf, het verbreden van de loods en het verwijderen van de melkkoeltank, de mestsilo en de sleufsilo’s, geaccepteerd en verzonden 7 januari 2022.</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common-al">Voor nadere informatie kunt u contact opnemen de gemeente Midden-Groningen met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95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woldjerweg 19 Siddeburen, Melding Activiteitenbesluit, Z2021-013221</meta:user-defined>
    <meta:user-defined meta:name="DCTERMS.W3CDTF/DCTERMS.available">2022-01-11</meta:user-defined>
    <meta:user-defined meta:name="DCTERMS.W3CDTF/OVERHEIDop.jaargang">2022</meta:user-defined>
    <meta:user-defined meta:name="OVERHEIDop.publicationIssue">10955</meta:user-defined>
    <meta:user-defined meta:name="OVERHEIDop.GmbID/DC.identifier">gmb-2022-10955</meta:user-defined>
    <meta:user-defined meta:name="OVERHEIDop.versieInformatie"/>
  </office:meta>
</office:document-meta>
</file>