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rsenmak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2:</text:p>
            <text:p text:style-name="common-al">- <text:span text:style-name="nadrukvet">De Kaarsenmaker 4</text:span>: rooien Portugese laurier kers uit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5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83</meta:user-defined>
    <meta:user-defined meta:name="DCTERMS.abstract">De Kaarsenmaker 4 in Boxtel: het rooien van een Portugese laurier kers uit achtertuin.</meta:user-defined>
    <dc:language>nl</dc:language>
    <meta:user-defined meta:name="OVERHEIDop.locatietype/OVERHEIDop.gebiedsmarkering">Adres</meta:user-defined>
    <meta:user-defined meta:name="DC.title">Aangevraagde omgevingsvergunning De Kaarsenmaker 4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44</meta:user-defined>
    <meta:user-defined meta:name="OVERHEIDop.GmbID/DC.identifier">gmb-2022-109544</meta:user-defined>
    <meta:user-defined meta:name="OVERHEIDop.versieInformatie"/>
  </office:meta>
</office:document-meta>
</file>