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instemmingsbesluit kabels en leidingen  Brinkhuisburg, t.h.v. nr.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9 maart 2022 een besluit genomen op de aanvraag met zaaknummer V-2022-0960 voor een instemmingsbesluit kabels en leidingen : het aanleggen van een koperkabel t.b.v. een oplaadpaal, op locatie Brinkhuisburg, t.h.v. nr. 2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Voorzieningen in de grond 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10 maart 2022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09543</text:span><text:line-break/><text:date style:data-style-name="dag" text:fixed="true" text:date-value="2022-03-16"/><text:line-break/><text:date style:data-style-name="jaar" text:fixed="true" text:date-value="2022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9543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9543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instemmingsbesluit kabels en leidingen  Brinkhuisburg, t.h.v. nr. 2</meta:user-defined>
    <meta:user-defined meta:name="DCTERMS.W3CDTF/DCTERMS.available">2022-03-16</meta:user-defined>
    <meta:user-defined meta:name="DCTERMS.W3CDTF/OVERHEIDop.jaargang">2022</meta:user-defined>
    <meta:user-defined meta:name="OVERHEIDop.publicationIssue">109543</meta:user-defined>
    <meta:user-defined meta:name="OVERHEIDop.GmbID/DC.identifier">gmb-2022-109543</meta:user-defined>
    <meta:user-defined meta:name="OVERHEIDop.versieInformatie"/>
  </office:meta>
</office:document-meta>
</file>