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ëlslaan 3- 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anuari 2022 een besluit genomen op de aanvraag met zaaknummer HZ_WABO-21-2059 voor het vervangen van de kozijnen en ramen, het verhogen van het dak en het wijzigen van de gevels van 27 woningen op locatie Jozef Israëlslaan 3- 5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5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ozef Israëlslaan 3- 55  te Bussum</meta:user-defined>
    <meta:user-defined meta:name="DCTERMS.W3CDTF/DCTERMS.available">2022-01-11</meta:user-defined>
    <meta:user-defined meta:name="DCTERMS.W3CDTF/OVERHEIDop.jaargang">2022</meta:user-defined>
    <meta:user-defined meta:name="OVERHEIDop.publicationIssue">10954</meta:user-defined>
    <meta:user-defined meta:name="OVERHEIDop.GmbID/DC.identifier">gmb-2022-10954</meta:user-defined>
    <meta:user-defined meta:name="OVERHEIDop.versieInformatie"/>
  </office:meta>
</office:document-meta>
</file>