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46*"/>
    </style:style>
    <style:style style:family="table-column" style:parent-style-name="colspec" style:name="id1-3-2-2-1-2-1-3">
      <style:table-column-properties style:rel-column-width="25*"/>
    </style:style>
    <text:list-style style:name="id1-3-2-2-1-2-1-4-1-2-2">
      <text:list-level-style-bullet style:num-suffix="" text:bullet-char="​" text:level="1">
        <style:list-level-properties text:min-label-width="10mm"/>
      </text:list-level-style-bullet>
    </text:list-style>
    <text:list-style style:name="id1-3-2-2-1-2-1-4-1-2-2-1">
      <text:list-level-style-bullet style:num-suffix="" text:bullet-char="​" text:level="1">
        <style:list-level-properties text:min-label-width="10mm"/>
      </text:list-level-style-bullet>
    </text:list-style>
    <text:list-style style:name="id1-3-2-2-1-2-1-4-1-2-2-2">
      <text:list-level-style-bullet style:num-suffix="" text:bullet-char="​" text:level="1">
        <style:list-level-properties text:min-label-width="10mm"/>
      </text:list-level-style-bullet>
    </text:list-style>
    <text:list-style style:name="id1-3-2-2-1-2-1-4-1-2-2-3">
      <text:list-level-style-bullet style:num-suffix="" text:bullet-char="​" text:level="1">
        <style:list-level-properties text:min-label-width="10mm"/>
      </text:list-level-style-bullet>
    </text:list-style>
    <text:list-style style:name="id1-3-2-2-1-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beleidsdoelstellingen sociaal teams 2021</text:p>
      <text:section text:name="regeling_id1-3-2" text:style-name="regeling">
        <text:section text:name="aanhef_id1-3-2-1" text:style-name="aanhef">
          <text:section text:name="preambule_id1-3-2-1-1" text:style-name="preambule">
            <text:p text:style-name="al">
            <text:span text:style-name="nadrukvet">Beleidsdoelstellingen ten behoeve van subsidieaanvraag basishulp 3.0. en OCO sociaal teams 2021</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leidskaders</text:span>
                    </text:p>
                  </table:table-cell>
                  <table:table-cell table:style-name="cell_frame_all" table:number-rows-spanned="1" table:number-columns-spanned="2">
                    <text:p text:style-name="table_al">De gemeentelijke beleidskaders die van toepassing zijn:</text:p>
                    <text:list text:style-name="id1-3-2-2-1-2-1-4-1-2-2">
                      <text:list-item text:style-override="id1-3-2-2-1-2-1-4-1-2-2-1">
                        <text:number/>
                        <text:p text:style-name="table_al">Iedereen kan meedoen: een nieuw kader op het Gouds Sociaal Domein 2020-2023 (vaststelling voorzien najaar 2020)</text:p>
                      </text:list-item>
                      <text:list-item text:style-override="id1-3-2-2-1-2-1-4-1-2-2-2">
                        <text:number/>
                        <text:p text:style-name="table_al">Beleidskader armoede en schulden ‘Samen mee(r) doen’ 2017-2020 (verlengde termijn);</text:p>
                      </text:list-item>
                      <text:list-item text:style-override="id1-3-2-2-1-2-1-4-1-2-2-3">
                        <text:number/>
                        <text:p text:style-name="table_al">Regiovisie HM ‘Geweld hoort nergens thuis’ 2019-2023;</text:p>
                      </text:list-item>
                    </text:list>
                    <text:p text:style-name="table_al">De centrale beleidsdoelstellingen die gelden zijn:</text:p>
                    <text:list text:style-name="id1-3-2-2-1-2-1-4-1-2-4">
                      <text:list-item text:style-override="id1-3-2-2-1-2-1-4-1-2-4-1">
                        <text:number>1.</text:number>
                        <text:p text:style-name="table_al">Kinderen en jongeren groeien gezond en veilig op en krijgen de kans zich te ontwikkelen;</text:p>
                      </text:list-item>
                      <text:list-item text:style-override="id1-3-2-2-1-2-1-4-1-2-4-2">
                        <text:number>2.</text:number>
                        <text:p text:style-name="table_al">Iedereen die kan werken, werkt naar vermogen of is actief voor de samenleving;</text:p>
                      </text:list-item>
                      <text:list-item text:style-override="id1-3-2-2-1-2-1-4-1-2-4-3">
                        <text:number>3.</text:number>
                        <text:p text:style-name="table_al">Ouderen en mensen met een beperking zijn zo lang mogelijk zelfredzaam en participeren in de samenleving;</text:p>
                      </text:list-item>
                      <text:list-item text:style-override="id1-3-2-2-1-2-1-4-1-2-4-4">
                        <text:number>4.</text:number>
                        <text:p text:style-name="table_al">Mensen nemen in eerste instantie verantwoordelijkheid voor hun situatie en dragen zo veel mogelijk bij aan de oplossing van hun problemen en die van anderen;</text:p>
                      </text:list-item>
                      <text:list-item text:style-override="id1-3-2-2-1-2-1-4-1-2-4-5">
                        <text:number>5.</text:number>
                        <text:p text:style-name="table_al">Inwoners vinden hulp en ondersteuning dichtbij, in de buurt;</text:p>
                      </text:list-item>
                      <text:list-item text:style-override="id1-3-2-2-1-2-1-4-1-2-4-6">
                        <text:number>6.</text:number>
                        <text:p text:style-name="table_al">Voor wie dat nodig heeft is een veilig vangnet beschikbaar.</text:p>
                      </text:list-item>
                    </text:list>
                  </table:table-cell>
                </table:table-row>
                <table:table-row table:style-name="row">
                  <table:table-cell table:style-name="cell_frame_all" table:number-rows-spanned="1" table:number-columns-spanned="1">
                    <text:p text:style-name="table_al">
                      <text:span text:style-name="nadrukvet">Budgettair kader</text:span>
                    </text:p>
                  </table:table-cell>
                  <table:table-cell table:style-name="cell_frame_all" table:number-rows-spanned="1" table:number-columns-spanned="2">
                    <text:p text:style-name="table_al">Voor 2021 is maximaal een budget van € 4,0 miljoen euro beschikbaar.</text:p>
                  </table:table-cell>
                </table:table-row>
                <table:table-row table:style-name="row">
                  <table:table-cell table:style-name="cell_frame_all" table:number-rows-spanned="1" table:number-columns-spanned="1">
                    <text:p text:style-name="table_al">
                      <text:span text:style-name="nadrukvet"> Maatschappelijke</text:span>
                    </text:p>
                    <text:p text:style-name="table_al">
                      <text:span text:style-name="nadrukvet">doelstellingen </text:span>
                    </text:p>
                  </table:table-cell>
                  <table:table-cell table:style-name="cell_frame_all" table:number-rows-spanned="1" table:number-columns-spanned="1">
                    <text:p text:style-name="table_al">
                      <text:span text:style-name="nadrukvet"> Subdoelstellingen </text:span>
                    </text:p>
                  </table:table-cell>
                  <table:table-cell table:style-name="cell_frame_all" table:number-rows-spanned="1" table:number-columns-spanned="1">
                    <text:p text:style-name="table_al">
                      <text:span text:style-name="nadrukvet"> Minimum bereik </text:span>
                    </text:p>
                  </table:table-cell>
                </table:table-row>
                <table:table-row table:style-name="row">
                  <table:table-cell table:style-name="cell_frame_all" table:number-rows-spanned="4" table:number-columns-spanned="1">
                    <text:p text:style-name="table_al">Inwoners van Gouda zijn zo lang mogelijk zelfredzaam en kunnen participeren in de samenleving</text:p>
                  </table:table-cell>
                  <table:table-cell table:style-name="cell_frame_all" table:number-rows-spanned="1" table:number-columns-spanned="1">
                    <text:p text:style-name="table_al">Bieden van intensieve kortdurende basishulp (&lt; zes maanden) gericht op het weer zelfredzaam zijn (op de van toepassing zijnde levensdomeinen) en betekenisvolle participatie aan de samenleving.</text:p>
                  </table:table-cell>
                  <table:table-cell table:style-name="cell_frame_all" table:number-rows-spanned="4" table:number-columns-spanned="1">
                    <text:p text:style-name="table_al">Minimaal 70 trajecten budgetbeheer en –begeleiding (waarvan 20 langdurend budget beheer en 50 traject van max. 24 maanden) voor cliënten sociaal team</text:p>
                  </table:table-cell>
                </table:table-row>
                <table:table-row table:style-name="row">
                  <table:table-cell table:style-name="cell_frame_all" table:number-rows-spanned="1" table:number-columns-spanned="1">
                    <text:p text:style-name="table_al">Bieden van langdurende lichte basishulp (gemiddeld 1 uur per week) gericht op redzaam blijven.</text:p>
                  </table:table-cell>
                </table:table-row>
                <table:table-row table:style-name="row">
                  <table:table-cell table:style-name="cell_frame_all" table:number-rows-spanned="1" table:number-columns-spanned="1">
                    <text:p text:style-name="table_al">Voorkomen van schulden via laagdrempelige hulp, bijvoorbeeld het inrichten van thuisadministratie, de inwoner helpen schulden te voorkomen en het tijdig doorverwijzen naar inkomensondersteunende voorzieningen of de gemeentelijke schuldhulpverlening bij complexe, problematische of dreigende schulden.</text:p>
                  </table:table-cell>
                </table:table-row>
                <table:table-row table:style-name="row">
                  <table:table-cell table:style-name="cell_frame_all" table:number-rows-spanned="1" table:number-columns-spanned="1">
                    <text:p text:style-name="table_al">Begeleiden van mantelzorgers gericht op het in balans houden van draagkracht en draaglast.</text:p>
                  </table:table-cell>
                </table:table-row>
                <table:table-row table:style-name="row">
                  <table:table-cell table:style-name="cell_frame_all" table:number-rows-spanned="3" table:number-columns-spanned="1">
                    <text:p text:style-name="table_al">Kinderen en jongeren groeien gezond en veilig op en krijgen de kans zich te ontwikkelen</text:p>
                  </table:table-cell>
                  <table:table-cell table:style-name="cell_frame_all" table:number-rows-spanned="1" table:number-columns-spanned="1">
                    <text:p text:style-name="table_al">Bieden van kortdurend intensieve basishulp (&lt; zes maanden)Jeugd gericht op het op orde krijgen en herstel van regie op het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eden van basishulp Jeugd GGZ</text:p>
                  </table:table-cell>
                  <table:table-cell table:style-name="cell_frame_all" table:number-rows-spanned="1" table:number-columns-spanned="1">
                    <text:p text:style-name="table_al">Minimaal 200 kinderen per jaar ontvangen basishulp Jeugd - GGZ</text:p>
                  </table:table-cell>
                </table:table-row>
                <table:table-row table:style-name="row">
                  <table:table-cell table:style-name="cell_frame_all" table:number-rows-spanned="1" table:number-columns-spanned="1">
                    <text:p text:style-name="table_al">Signalen van (ernstige) zorgen over de veiligheid van kinderen worden conform de meldcode opgep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Doelstellingen op</text:span>
                    </text:p>
                    <text:p text:style-name="table_al">
                      <text:span text:style-name="nadrukvet">proces en werkwijze </text:span>
                    </text:p>
                  </table:table-cell>
                  <table:table-cell table:style-name="cell_frame_all" table:number-rows-spanned="1" table:number-columns-spanned="1">
                    <text:p text:style-name="table_al">
                      <text:span text:style-name="nadrukvet"> Subdoelstelling </text:span>
                    </text:p>
                  </table:table-cell>
                  <table:table-cell table:style-name="cell_frame_all" table:number-rows-spanned="1" table:number-columns-spanned="1">
                    <text:p text:style-name="table_al">
                      <text:span text:style-name="nadrukvet"> Resultaat </text:span>
                    </text:p>
                  </table:table-cell>
                </table:table-row>
                <table:table-row table:style-name="row">
                  <table:table-cell table:style-name="cell_frame_all" table:number-rows-spanned="1" table:number-columns-spanned="1">
                    <text:p text:style-name="table_al">Inwoners/huishoudens met een hulpvraag worden systematisch met een brede blik benaderd</text:p>
                    <text:p text:style-name="table_al"/>
                  </table:table-cell>
                  <table:table-cell table:style-name="cell_frame_all" table:number-rows-spanned="1" table:number-columns-spanned="1">
                    <text:p text:style-name="table_al">Inwoners/huishoudens met een meervoudige of complexe hulpvraag worden geholpen conform de richtlijn 1Gezin1Plan1Regisseur met een integraal ondersteuningsplan voor alle leefgebieden.</text:p>
                  </table:table-cell>
                  <table:table-cell table:style-name="cell_frame_all" table:number-rows-spanned="1" table:number-columns-spanned="1">
                    <text:p text:style-name="table_al">Minimaal 1800 huishoudens per jaar worden begeleid op basis van een ondersteuningsplan.</text:p>
                  </table:table-cell>
                </table:table-row>
                <table:table-row table:style-name="row">
                  <table:table-cell table:style-name="cell_frame_all" table:number-rows-spanned="5" table:number-columns-spanned="1">
                    <text:p text:style-name="table_al">Inwoners/huishoudens worden systematisch vanuit hun kracht, talent en verantwoordelijkheid benaderd</text:p>
                    <text:p text:style-name="table_al"/>
                  </table:table-cell>
                  <table:table-cell table:style-name="cell_frame_all" table:number-rows-spanned="1" table:number-columns-spanned="1">
                    <text:p text:style-name="table_al">Cliënten en hun netwerk houden zoveel als mogelijk de regie op hun situatie en de oplossing van hun problemen.</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Cliënten hebben toegang tot hun dossier en houden, waar mogelijk regie op het ondersteuningsplan.</text:p>
                  </table:table-cell>
                </table:table-row>
                <table:table-row table:style-name="row">
                  <table:table-cell table:style-name="cell_frame_all" table:number-rows-spanned="1" table:number-columns-spanned="1">
                    <text:p text:style-name="table_al">Waar mogelijk worden de kracht van de hulpvrager, het sociaal netwerk, en de algemene en voorliggende voorzieningen benut om tegemoet te komen aan een hulpvraag.</text:p>
                  </table:table-cell>
                </table:table-row>
                <table:table-row table:style-name="row">
                  <table:table-cell table:style-name="cell_frame_all" table:number-rows-spanned="1" table:number-columns-spanned="1">
                    <text:p text:style-name="table_al">Kansen om talenten van hulpvragers positief in te zetten voor zichzelf en anderen worden optimaal onderzocht en benu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De hulp en ondersteuning is toegankelijk en vindbaar voor inwoners en verwijzers</text:p>
                  </table:table-cell>
                  <table:table-cell table:style-name="cell_frame_all" table:number-rows-spanned="1" table:number-columns-spanned="1">
                    <text:p text:style-name="table_al">De hulp is laagdrempelig en zonder indicatie beschikbaar.</text:p>
                  </table:table-cell>
                  <table:table-cell table:style-name="cell_frame_all" table:number-rows-spanned="3" table:number-columns-spanned="1">
                    <text:p text:style-name="table_al">3 gebiedsgerichte sociaal teams met frontoffice in het buurtservicecentrum</text:p>
                  </table:table-cell>
                </table:table-row>
                <table:table-row table:style-name="row">
                  <table:table-cell table:style-name="cell_frame_all" table:number-rows-spanned="1" table:number-columns-spanned="1">
                    <text:p text:style-name="table_al">De sociaal werkers werken outreachend, ook op vindplaatsen en zijn zichtbaar en aanspreekbaa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Het sociaal team werkt in verbinding met de wijk en lokale partners ten behoeve van tijdig signaleren en preventie van zwaardere hulpvragen</text:p>
                  </table:table-cell>
                  <table:table-cell table:style-name="cell_frame_all" table:number-rows-spanned="1" table:number-columns-spanned="1">
                    <text:p text:style-name="table_al">Huisartsen, scholen en andere lokale partners kennen het aanbod van het sociaal team en verwijzen tijdig door.</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Veel voorkomende Individuele vragen worden omgezet in een collectief preventief aanbod</text:p>
                  </table:table-cell>
                </table:table-row>
                <table:table-row table:style-name="row">
                  <table:table-cell table:style-name="cell_frame_all" table:number-rows-spanned="1" table:number-columns-spanned="1">
                    <text:p text:style-name="table_al">De sociaal makelaars onderhouden gebiedsnetwerken en verbinden wijkbewoners, wijkinitiatieven en vrijwilligers</text:p>
                  </table:table-cell>
                </table:table-row>
                <table:table-row table:style-name="row">
                  <table:table-cell table:style-name="cell_frame_all" table:number-rows-spanned="1" table:number-columns-spanned="3">
                    <text:p text:style-name="table_al">
                      <text:span text:style-name="nadrukvet">Doelstellingen onafhankelijke cliëntondersteuning</text:span>
                    </text:p>
                  </table:table-cell>
                </table:table-row>
                <table:table-row table:style-name="row">
                  <table:table-cell table:style-name="cell_frame_all" table:number-rows-spanned="3" table:number-columns-spanned="1">
                    <text:p text:style-name="table_al">Onafhankelijke cliëntondersteuning is een bekend begrip voor inwoners en ondersteuners en draagt bij aan versterking van de regie van de cliënt.</text:p>
                  </table:table-cell>
                  <table:table-cell table:style-name="cell_frame_all" table:number-rows-spanned="1" table:number-columns-spanned="1">
                    <text:p text:style-name="table_al">Bieden van afzonderlijk gepositioneerde en herkenbare onafhankelijke cliëntondersteuning ter uitvoering van de wettelijke taak in de Wmo en conform het advies dat is opgesteld binnen de Koploperaanpak OCO Gouda.</text:p>
                  </table:table-cell>
                  <table:table-cell table:style-name="cell_frame_all" table:number-rows-spanned="3" table:number-columns-spanned="1">
                    <text:p text:style-name="table_al">Minimaal 3 fte OCO</text:p>
                  </table:table-cell>
                </table:table-row>
                <table:table-row table:style-name="row">
                  <table:table-cell table:style-name="cell_frame_all" table:number-rows-spanned="1" table:number-columns-spanned="1">
                    <text:p text:style-name="table_al">Faciliteren en onderhouden van een netwerk van professionele en informele cliëntondersteuners in Gouda.</text:p>
                  </table:table-cell>
                </table:table-row>
                <table:table-row table:style-name="row">
                  <table:table-cell table:style-name="cell_frame_all" table:number-rows-spanned="1" table:number-columns-spanned="1">
                    <text:p text:style-name="table_al">Onafhankelijke cliëntondersteuning wordt door inwoners en ondersteuners op eigen initiatief ingeschakeld.</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53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doelstellingen ten behoeve van subsidieaanvraag basishulp 3.0. en OCO sociaal teams 2021</meta:user-defined>
    <dc:language>nl</dc:language>
    <meta:user-defined meta:name="OVERHEIDop.locatietype/OVERHEIDop.gebiedsmarkering">Gemeente</meta:user-defined>
    <meta:user-defined meta:name="DC.title">Subsidiebeleidsdoelstellingen sociaal teams 2021</meta:user-defined>
    <meta:user-defined meta:name="DCTERMS.W3CDTF/DCTERMS.available">2022-03-11</meta:user-defined>
    <meta:user-defined meta:name="DCTERMS.W3CDTF/OVERHEIDop.jaargang">2022</meta:user-defined>
    <meta:user-defined meta:name="OVERHEIDop.publicationIssue">109535</meta:user-defined>
    <meta:user-defined meta:name="OVERHEIDop.betreftRegeling">CVDR674157_1</meta:user-defined>
    <meta:user-defined meta:name="xs:date/OVERHEIDop.startdatum">2022-03-12</meta:user-defined>
    <meta:user-defined meta:name="OVERHEIDop.GmbID/DC.identifier">gmb-2022-109535</meta:user-defined>
    <meta:user-defined meta:name="OVERHEIDop.versieInformatie"/>
  </office:meta>
</office:document-meta>
</file>