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de woning aan Voorstraat 75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de woning (Bouwen), Voorstraat 75, 4147 CB, in Asperen (08-03-2022) (bezwaar mogelijk), ODR220173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5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verbouw van de woning aan Voorstraat 75 te Asper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533</meta:user-defined>
    <meta:user-defined meta:name="OVERHEIDop.GmbID/DC.identifier">gmb-2022-109533</meta:user-defined>
    <meta:user-defined meta:name="OVERHEIDop.versieInformatie"/>
  </office:meta>
</office:document-meta>
</file>