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It Waarlamke 1 Leeuwarden, (11047583) bouwen van een walbeschoeiing met vlonder, verzenddatum 28-12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3 januari 2022:<text:span text:style-name="nadrukvet"/>in het Gemeentehuis, Oldehoofsterkerkhof 2, Leeuwarden (op werkdagen van 8.30 tot 17.00 uur en donderdag tot 19.30 uur) / Vanwege de situatie rondom corona kan dit alleen op afspraak. Neem hiervoor contact op met ons callcenter via telefoonnummer 14058. Het dragen van een mondkapje is verplicht in het gemeentehuis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953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3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It Waarlamke 1 Leeuwarden, (11047583) bouwen van een walbeschoeiing met vlonder, verzenddatum 28-12-2021.</meta:user-defined>
    <meta:user-defined meta:name="DCTERMS.W3CDTF/DCTERMS.available">2022-01-12</meta:user-defined>
    <meta:user-defined meta:name="DCTERMS.W3CDTF/OVERHEIDop.jaargang">2022</meta:user-defined>
    <meta:user-defined meta:name="OVERHEIDop.publicationIssue">10953</meta:user-defined>
    <meta:user-defined meta:name="OVERHEIDop.GmbID/DC.identifier">gmb-2022-10953</meta:user-defined>
    <meta:user-defined meta:name="OVERHEIDop.versieInformatie"/>
  </office:meta>
</office:document-meta>
</file>