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huisartsenpraktijk d.m.v. een verbouwing, Boxbergerweg 1 7412BB Deventer, Noorderplein 5 7412VS Deventer, [DVT00B12873] Deventer B 12873, [DVT00B03589] Deventer B 3589, Boxbergerweg 1, 7412BB Deventer en Noorderplein 5, 7412V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683</text:p>
            <text:p text:style-name="common-al">Verzenddatum besluit: 09-03-2022</text:p>
            <text:p text:style-name="common-al">Locatie: Boxbergerweg 1 7412BB Deventer, Noorderplein 5 7412VS Deventer, [DVT00B12873] Deventer B 12873, [DVT00B03589] Deventer B 3589, Boxbergerweg 1, 7412BB Deventer en Noorderplein 5, 7412VS Deventer</text:p>
            <text:p text:style-name="common-al">Projectomschrijving: het uitbreiden van de huisartsenpraktijk d.m.v. een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52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83</meta:user-defined>
    <meta:user-defined meta:name="DCTERMS.abstract">het uitbreiden van de huisartsenpraktijk d.m.v. een verbouw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huisartsenpraktijk d.m.v. een verbouwing, Boxbergerweg 1 7412BB Deventer, Noorderplein 5 7412VS Deventer, [DVT00B12873] Deventer B 12873, [DVT00B03589] Deventer B 3589, Boxbergerweg 1, 7412BB Deventer en Noorderplein 5, 7412VS Devent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28</meta:user-defined>
    <meta:user-defined meta:name="OVERHEIDop.GmbID/DC.identifier">gmb-2022-109528</meta:user-defined>
    <meta:user-defined meta:name="OVERHEIDop.versieInformatie"/>
  </office:meta>
</office:document-meta>
</file>