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Kruisstraat 26, 2022-01752, het kappen van een boom op het achtererf i.v.m. schade aan opstal, ingekomen op 5 maart 2022</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9523</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523</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523</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Kruisstraat 26, 2022-01752, het kappen van een boom op het achtererf i.v.m. schade aan opstal, ingekomen op 5 maart 2022</meta:user-defined>
    <meta:user-defined meta:name="DCTERMS.W3CDTF/DCTERMS.available">2022-03-11</meta:user-defined>
    <meta:user-defined meta:name="DCTERMS.W3CDTF/OVERHEIDop.jaargang">2022</meta:user-defined>
    <meta:user-defined meta:name="OVERHEIDop.publicationIssue">109523</meta:user-defined>
    <meta:user-defined meta:name="OVERHEIDop.GmbID/DC.identifier">gmb-2022-109523</meta:user-defined>
    <meta:user-defined meta:name="OVERHEIDop.versieInformatie"/>
  </office:meta>
</office:document-meta>
</file>