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zoek tot maatwerkvoorschriften voor geluid voor Fase 1 aan Hertog Karelweg 22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verzoek tot maatwerkvoorschriften voor geluid voor Fase 1, Hertog Karelweg 22, in Haaften (30-07-2022) (geen bezwaar mogelijk), ODR22015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52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2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2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verzoek tot maatwerkvoorschriften voor geluid voor Fase 1 aan Hertog Karelweg 22 te Haaft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522</meta:user-defined>
    <meta:user-defined meta:name="OVERHEIDop.GmbID/DC.identifier">gmb-2022-109522</meta:user-defined>
    <meta:user-defined meta:name="OVERHEIDop.versieInformatie"/>
  </office:meta>
</office:document-meta>
</file>