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llectevergunning handbal vereniging Lacom ‘91 in Dijk en 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collectevergunning is verleend:</text:p>
            <text:p text:style-name="common-al">Voor: Handbal Vereniging Lacom ‘91</text:p>
            <text:p text:style-name="common-al">Periode: 8 t/m 14 mei 2022</text:p>
            <text:p text:style-name="common-al">Locatie: Dijk en Waard</text:p>
            <text:p text:style-name="common-al">Zaaknummer: 2022-000939</text:p>
            <text:p text:style-name="common-al">Verzonden op: 9 maart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maart 2022 en bedraagt 6 weken. Voor meer informatie over de procedure kunt u contact opnemen via post@dijkenwaard.nlof telefoonnummer (072) 575 55 55.</text:p>
            <text:p text:style-name="common-al"/>
            <text:p text:style-name="common-al">In het bezwaarschrift moeten ten minste zijn vermeld:</text:p>
            <text:p text:style-name="common-al"/>
            <text:p text:style-name="common-al">• Uw naam, adres</text:p>
            <text:p text:style-name="common-al"/>
            <text:p text:style-name="common-al">• Een omschrijving van het besluit waartegen u bezwaar maakt</text:p>
            <text:p text:style-name="common-al"/>
            <text:p text:style-name="common-al">• De reden(en) waarom u het niet eens bent met de beslissing</text:p>
            <text:p text:style-name="common-al"/>
            <text:p text:style-name="common-al">• De datum waarop u het bezwaarschrift geschreven heeft</text:p>
            <text:p text:style-name="common-al"/>
            <text:p text:style-name="common-al">• Uw handtekening</text:p>
            <text:p text:style-name="common-al"/>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5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ijk en Waard</meta:user-defined>
    <dc:language>nl</dc:language>
    <meta:user-defined meta:name="OVERHEIDop.locatietype/OVERHEIDop.gebiedsmarkering">Vlak</meta:user-defined>
    <meta:user-defined meta:name="DC.title">Kennisgeving besluit op aanvraag beschikking, collectevergunning handbal vereniging Lacom ‘91 in Dijk en Waard</meta:user-defined>
    <meta:user-defined meta:name="DCTERMS.W3CDTF/DCTERMS.available">2022-03-11</meta:user-defined>
    <meta:user-defined meta:name="DCTERMS.W3CDTF/OVERHEIDop.jaargang">2022</meta:user-defined>
    <meta:user-defined meta:name="OVERHEIDop.publicationIssue">109514</meta:user-defined>
    <meta:user-defined meta:name="OVERHEIDop.GmbID/DC.identifier">gmb-2022-109514</meta:user-defined>
    <meta:user-defined meta:name="OVERHEIDop.versieInformatie"/>
  </office:meta>
</office:document-meta>
</file>