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verbreden inrit aan de Anthony Fokkerweg voor het project Schuttersvel, Schuttersveld Leiden, Anthony Fokkerweg Leiden, [LDN01L02516]Straatnaam Leiden L 25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0571</text:p>
            <text:p text:style-name="common-al">Ingekomen: 01-10-2021 00:00</text:p>
            <text:p text:style-name="common-al">Datum besluit: 06-01-2022</text:p>
            <text:p text:style-name="common-al">Locatie: Schuttersveld Leiden, Anthony Fokkerweg Leiden, [LDN01L02516]Straatnaam Leiden L 2516</text:p>
            <text:p text:style-name="common-al">Projectomschrijving: aanpassen/verbreden inrit aan de Anthony Fokkerweg voor het project Schutters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5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3310571</meta:user-defined>
    <meta:user-defined meta:name="DCTERMS.abstract">aanpassen/verbreden inrit aan de Anthony Fokkerweg voor het project Schutters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aanpassen/verbreden inrit aan de Anthony Fokkerweg voor het project Schuttersvel, Schuttersveld Leiden, Anthony Fokkerweg Leiden, [LDN01L02516]Straatnaam Leiden L 2516</meta:user-defined>
    <meta:user-defined meta:name="DCTERMS.W3CDTF/DCTERMS.available">2022-01-20</meta:user-defined>
    <meta:user-defined meta:name="DCTERMS.W3CDTF/OVERHEIDop.jaargang">2022</meta:user-defined>
    <meta:user-defined meta:name="OVERHEIDop.externeBijlage">LEIDEN_202110_GFO_ZAKEN_787153_6410635_16330975...|exb-2022-1525</meta:user-defined>
    <meta:user-defined meta:name="OVERHEIDop.publicationIssue">10951</meta:user-defined>
    <meta:user-defined meta:name="OVERHEIDop.GmbID/DC.identifier">gmb-2022-10951</meta:user-defined>
    <meta:user-defined meta:name="OVERHEIDop.versieInformatie"/>
  </office:meta>
</office:document-meta>
</file>