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hackletonstraat, Parelmoervlinder, Zomer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2-0953 voor een instemmingsbesluit kabels en leidingen : het aanleggen van glasvezelkabel, op locatie Shackletonstraat, Parelmoervlinder, Zomervlind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hackletonstraat, Parelmoervlinder, Zomervlind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509</meta:user-defined>
    <meta:user-defined meta:name="OVERHEIDop.GmbID/DC.identifier">gmb-2022-109509</meta:user-defined>
    <meta:user-defined meta:name="OVERHEIDop.versieInformatie"/>
  </office:meta>
</office:document-meta>
</file>