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hogen en aanpassen van een kapconstructie om extra zolderruimte te realiseren op de locatie Willeskop 15, 3417 M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omgevingsvergunning voor de activiteit:</text:p>
            <text:p text:style-name="common-al">- Bouw</text:p>
            <text:p text:style-name="common-al">verleend op het adres Willeskop 15 in Montfoort met OLO nummer 6648179 en zaaknummer 33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zwaar maken</text:span>
          </text:p>
            <text:p text:style-name="common-al">Bent u het niet eens met deze verleende vergunning? Dan kunt u bezwaar maken. Stuur dan binnen 6 weken een brief naar het college van burgemeester en wethouders van de Gemeente Montfoort, Postbus 41, 3417 ZG Montfoort.  De termijn van 6 weken begint te lopen een dag na 7 maart 2022. </text:p>
            <text:p text:style-name="common-al">Zet in de brief in ieder geval het volgende:</text:p>
            <text:p text:style-name="common-al">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31.</text:p>
            <text:p text:style-name="common-al">Zet op de envelop en in de brief duidelijk het woord ‘bezwaarschrift’. </text:p>
            <text:p text:style-name="common-al">Voor informatie over het bekijken van de documenten of andere vragen kunt u bellen naar gemeente Montfoort via telefoonnummer 0348-476400 of mailen naar <text:a xlink:href="mailto:Bouw@montfoort.nl" xlink:type="simple">Bouw@montfoort.nl</text:a> met vermelding van het zaaknummer 33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950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verhogen en aanpassen van een kapconstructie om extra zolderruimte te realiseren op de locatie Willeskop 15, 3417 MA Montfoort</meta:user-defined>
    <meta:user-defined meta:name="DCTERMS.W3CDTF/DCTERMS.available">2022-03-11</meta:user-defined>
    <meta:user-defined meta:name="DCTERMS.W3CDTF/OVERHEIDop.jaargang">2022</meta:user-defined>
    <meta:user-defined meta:name="OVERHEIDop.publicationIssue">109502</meta:user-defined>
    <meta:user-defined meta:name="OVERHEIDop.GmbID/DC.identifier">gmb-2022-109502</meta:user-defined>
    <meta:user-defined meta:name="OVERHEIDop.versieInformatie"/>
  </office:meta>
</office:document-meta>
</file>