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lramplein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2022-004872 en DMS nummer Z.1200581 voor een aanvraag beschikking op locatie Walramplein, Valkenburg. De vergunning is verleend. Het besluit betreft het tijdelijk plaatsen van een openbare toiletvoorzie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949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9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9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ramplein, Valkenburg</meta:user-defined>
    <dc:language>nl</dc:language>
    <meta:user-defined meta:name="OVERHEIDop.locatietype/OVERHEIDop.gebiedsmarkering">Punt</meta:user-defined>
    <meta:user-defined meta:name="DC.title">Kennisgeving besluit op aanvraag beschikking, Walramplein, Valkenbu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94</meta:user-defined>
    <meta:user-defined meta:name="OVERHEIDop.GmbID/DC.identifier">gmb-2022-109494</meta:user-defined>
    <meta:user-defined meta:name="OVERHEIDop.versieInformatie"/>
  </office:meta>
</office:document-meta>
</file>