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herstellen van de schuur (plaatsen ondersteunende constructie) op locatie Westeinde 17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2 heeft het college van burgemeester en wethouders van de gemeente Dalfsen een aanvraag ontvangen voor het herstellen van de schuur (plaatsen ondersteunende constructie) op het perceel Westeinde 172 in Nieuwleusen. De aanvraag is geregistreerd onder zaaknummer Z/22/65485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949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9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9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esteinde 172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herstellen van de schuur (plaatsen ondersteunende constructie) op locatie Westeinde 172 in Nieuwleusen</meta:user-defined>
    <meta:user-defined meta:name="DCTERMS.W3CDTF/DCTERMS.available">2022-03-11</meta:user-defined>
    <meta:user-defined meta:name="DCTERMS.W3CDTF/OVERHEIDop.jaargang">2022</meta:user-defined>
    <meta:user-defined meta:name="OVERHEIDop.publicationIssue">109492</meta:user-defined>
    <meta:user-defined meta:name="OVERHEIDop.GmbID/DC.identifier">gmb-2022-109492</meta:user-defined>
    <meta:user-defined meta:name="OVERHEIDop.versieInformatie"/>
  </office:meta>
</office:document-meta>
</file>