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azellaan achter nr. 51, 2022-01479, het kappen van drie bomen t.b.v. nieuwbouw van 103 appartementen, ingekomen op 23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49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9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9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nderdeel kappen bomen Bazellaan achter nr. 51, 2022-01479, het kappen van drie bomen t.b.v. nieuwbouw van 103 appartementen, ingekomen op 23 februari 2022</meta:user-defined>
    <meta:user-defined meta:name="DCTERMS.W3CDTF/DCTERMS.available">2022-03-11</meta:user-defined>
    <meta:user-defined meta:name="DCTERMS.W3CDTF/OVERHEIDop.jaargang">2022</meta:user-defined>
    <meta:user-defined meta:name="OVERHEIDop.publicationIssue">109491</meta:user-defined>
    <meta:user-defined meta:name="OVERHEIDop.GmbID/DC.identifier">gmb-2022-109491</meta:user-defined>
    <meta:user-defined meta:name="OVERHEIDop.versieInformatie"/>
  </office:meta>
</office:document-meta>
</file>