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zestien bomen, Van Aalstpad (langs de Australieweg en de van Aalstlaan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 maart 2022 een besluit verzonden op de aanvraag met zaaknummer 2022-006360 voor het kappen van zestien bomen op locatie Van Aalstpad (langs de Australieweg en de van Aalstlaan) te Zoetermeer. Er zullen 18 bomen herplant worden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9483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48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48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Van Aalstpad (langs de Australieweg en de van Aalstlaan) te Zoetermeer</meta:user-defined>
    <dc:language>nl</dc:language>
    <meta:user-defined meta:name="OVERHEIDop.locatietype/OVERHEIDop.gebiedsmarkering">Vlak</meta:user-defined>
    <meta:user-defined meta:name="DC.title">Kennisgeving besluit omgevingsvergunning voor het kappen van zestien bomen, Van Aalstpad (langs de Australieweg en de van Aalstlaan) te Zoetermeer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483</meta:user-defined>
    <meta:user-defined meta:name="OVERHEIDop.GmbID/DC.identifier">gmb-2022-109483</meta:user-defined>
    <meta:user-defined meta:name="OVERHEIDop.versieInformatie"/>
  </office:meta>
</office:document-meta>
</file>