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Akkersestraat 3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(Bouwen), Akkersestraat 30, 4061 BJ, in Ophemert (02-03-2022) (geen bezwaar mogelijk), ODR22031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48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8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8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Akkersestraat 30 te Ophemer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82</meta:user-defined>
    <meta:user-defined meta:name="OVERHEIDop.GmbID/DC.identifier">gmb-2022-109482</meta:user-defined>
    <meta:user-defined meta:name="OVERHEIDop.versieInformatie"/>
  </office:meta>
</office:document-meta>
</file>