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collectieve verwijdering gewasbeschermingsmiddelen glastuinbouw</text:p>
      <text:section text:name="regeling_id1-3-2" text:style-name="regeling">
        <text:section text:name="aanhef_id1-3-2-1" text:style-name="aanhef">
          <text:section text:name="preambule_id1-3-2-1-1" text:style-name="preambule">
            <text:p text:style-name="al">De raad van de gemeente Westland;</text:p>
            <text:p text:style-name="al"/>
            <text:p text:style-name="al">Gelet op de artikelen 3.64a, eerste en tweede lid, en 3.64b Activiteitenbesluit milieubeheer en artikel 7ak van het Besluit uitvoering Crisis- en herstelwet (tweeëntwintigste tranche).</text:p>
            <text:p text:style-name="al"/>
            <text:p text:style-name="al">BESLUIT:</text:p>
            <text:p text:style-name="al">Vast te stellen de Verordening op de collectieve verwijdering gewasbeschermingsmiddelen glastuinbouw.</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gebied Activiteitenbesluit Milieubeheer</text:p>
            <text:list text:style-name="id1-3-2-2-1-2">
              <text:list-item text:style-override="id1-3-2-2-1-2">
                <text:number>1.</text:number>
                <text:p text:style-name="al">Tot 1 januari 2024, of zoveel eerder als het Hoogheemraadschap van Delfland op de afvalwaterzuiveringsinstallatie De Nieuwe Waterweg een ozoninstallatie in gebruik neemt waarmee tenminste 95 procent van de werkzame stoffen die bestaan uit organische verbindingen (gewasbeschermingsmiddelen) worden verwijderd uit het afvalwater dat via het openbaar vuilwaterriool op die afvalwaterzuiveringsinstallatie wordt gebracht, is het bepaalde in artikel 3.64a, eerste lid, Activiteitenbesluit milieubeheer niet van toepassing op een glastuinbouwbedrijf dat:</text:p>
                <text:p text:style-name="al"/>
                <text:list text:style-name="id1-3-2-2-1-2-4">
                  <text:list-item text:style-override="id1-3-2-2-1-2-4-1">
                    <text:number>a.</text:number>
                    <text:p text:style-name="al">met de coöperatie met uitgesloten aansprakelijkheid Waterzuiveringscoöperatie Westland U.A. met inachtneming van het bepaalde in artikel 2 een overeenkomst heeft gesloten, die er toe strekt dat die coöperatie het afvalwater dat via het openbaar vuilwaterriool op de afvalwaterzuiveringsinstallatie De Nieuwe Waterweg wordt gebracht, door het Hoogheemraadschap van Delfland door middel van de in de aanhef genoemde ozoninstallatie doet ontdoen van tenminste 95 procent van de in dat afvalwater aanwezige gewasbeschermingsmiddelen, dit ter voldoening aan het bepaalde, door dat glastuinbouwbedrijf, aan het bepaalde in artikel 3.64a, tweede lid, Activiteitenbesluit milieubeheer, en</text:p>
                  </text:list-item>
                  <text:list-item text:style-override="id1-3-2-2-1-2-4-2">
                    <text:number>b.</text:number>
                    <text:p text:style-name="al">vóór 1 januari 2021 niet reeds zelf tenminste 95 procent van de gewasbeschermingsmiddelen verwijderde of door een derde deed verwijderen uit het drainwater, drainagewater of het spoelwater van filters van een waterdoseringsinstallatie dat gewasbeschermingsmiddelen bevat, afkomstig van dat bedrijf, alvorens dat te lozen op het openbaar vuilwaterriool.</text:p>
                  </text:list-item>
                </text:list>
              </text:list-item>
            </text:list>
          </text:section>
          <text:section text:name="artikel_id1-3-2-2-2" text:style-name="artikel">
            <text:p text:style-name="artikel_kop_titel"><text:span text:style-name="artikel_kop_label">Artikel</text:span> <text:span text:style-name="artikel_kop_nr">2</text:span> Termijn</text:p>
            <text:p text:style-name="al">Het doen verwijderen door het Hoogheemraadschap van Delfland van gewasbeschermingsmiddelen, overeengekomen in de in artikel 1, onder a, genoemde overeenkomst, gaat in op 1 januari 2022, of zoveel later als de in dat artikel bedoelde ozoninstallatie in gebruik wordt genomen, en zal niet eerder eindigen dan op 1 januari 2035.</text:p>
          </text:section>
          <text:section text:name="artikel_id1-3-2-2-3" text:style-name="artikel">
            <text:p text:style-name="artikel_kop_titel"><text:span text:style-name="artikel_kop_label">Artikel</text:span> <text:span text:style-name="artikel_kop_nr">3</text:span> Inspanningsverplichting </text:p>
            <text:p text:style-name="al">Een in artikel 1 bedoeld glastuinbouwbedrijf spant zich aantoonbaar in om het gebruik van de in dat artikel bedoelde gewasbeschermingsmiddelen in de bedrijfsvoering te verminderen en houdt daartoe een zo lang mogelijke wachttijd aan tussen het gebruik van een gewasbeschermingsmiddel en het moment van lozen van het afvalwater op het vuilwaterriool.</text:p>
          </text:section>
          <text:section text:name="artikel_id1-3-2-2-4" text:style-name="artikel">
            <text:p text:style-name="artikel_kop_titel"><text:span text:style-name="artikel_kop_label">Artikel</text:span> <text:span text:style-name="artikel_kop_nr">4.</text:span> Toezicht</text:p>
            <text:list text:style-name="id1-3-2-2-4-2">
              <text:list-item text:style-override="id1-3-2-2-4-2">
                <text:number>1.</text:number>
                <text:p text:style-name="al">Met het toezicht op de naleving van deze verordening zijn, behalve van de in artikel 141 van het Wetboek van Strafvordering genoemde ambtenaren, belast:</text:p>
                <text:p text:style-name="al"/>
                <text:list text:style-name="id1-3-2-2-4-2-4">
                  <text:list-item text:style-override="id1-3-2-2-4-2-4-1">
                    <text:number>a.</text:number>
                    <text:p text:style-name="al">de door of namens burgemeester en wethouders aan te wijzen ambtenaren.</text:p>
                  </text:list-item>
                  <text:list-item text:style-override="id1-3-2-2-4-2-4-2">
                    <text:number>b.</text:number>
                    <text:p text:style-name="al">de door of namens burgemeester en wethouders in overleg met de besturen van de andere desbetreffende openbare lichamen aangewezen ambtenaren als bedoeld in artikel 8.3 lid 1 van de Waterwet.</text:p>
                  </text:list-item>
                </text:list>
              </text:list-item>
            </text:list>
          </text:section>
          <text:section text:name="artikel_id1-3-2-2-5" text:style-name="artikel">
            <text:p text:style-name="artikel_kop_titel"><text:span text:style-name="artikel_kop_label">Artikel</text:span> <text:span text:style-name="artikel_kop_nr">5.</text:span> Inwerkingtreding </text:p>
            <text:p text:style-name="al">Deze verordening treedt in werking met terugwerkende kracht vanaf 1 januari 2021 en vervalt van rechtswege op 1 januari 2024, of zoveel eerder als de in artikel 1 bedoelde installatie in gebruik wordt genomen én de in artikel 1 genoemde reductie van 95 procent wordt gehaald. </text:p>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Verordening op de collectieve verwijdering gewasbeschermingsmiddelen glastuinbouw”.</text:p>
          </text:section>
        </text:section>
        <text:section text:name="regeling-sluiting_id1-3-2-3" text:style-name="regeling-sluiting">
          <text:section text:name="ondertekening_id1-3-2-3-1">
            <text:p><text:span text:style-name="functie">Aldus besloten door de gemeenteraad in zijn openbare</text:span></text:p>
            <text:p><text:span text:style-name="functie">vergadering van 15 februari 2022,</text:span></text:p>
          </text:section>
          <text:section text:name="ondertekening_id1-3-2-3-2">
            <text:p><text:span text:style-name="functie"/></text:p>
            <text:p><text:span text:style-name="functie">de griffier, </text:span></text:p>
            <text:p><text:span text:style-name="functie">A.P.M.A.F. Bergmans </text:span></text:p>
          </text:section>
          <text:section text:name="ondertekening_id1-3-2-3-3">
            <text:p><text:span text:style-name="functie"/></text:p>
            <text:p><text:span text:style-name="functie">de voorzitter,</text:span></text:p>
            <text:p><text:span text:style-name="functie">B.R. Arend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rtikel 1</text:span>
        </text:p>
          <text:p text:style-name="al">Artikel 3.64a, eerste lid, Activiteitenbesluit milieubeheer handelt over de verplichting om gewasbeschermingsmiddelen voor minimaal 95 procent uit het afvalwater te zuiveren vanaf 1 januari 2021. </text:p>
          <text:p text:style-name="al">In dit artikel wordt geregeld dat uitstel op deze datum mogelijk is als voldaan wordt aan een aantal voorwaarden. Deze voorwaarden zijn omschreven in lid a en b van dit artikel.</text:p>
          <text:p text:style-name="al"/>
          <text:p text:style-name="al">Uitstel is mogelijk wanneer de tuinder een overeenkomst heeft gesloten met de coöperatie Westland U.A. Daarmee is gegarandeerd dat het afvalwater door een ozoninstallatie van het Hoogheemraadschap van Delfland van tenminste 95 procent van de aanwezige gewasbeschermingsmiddelen wordt gezuiverd.</text:p>
          <text:p text:style-name="al"/>
          <text:p text:style-name="al">Tuinders die op of voor 31 december 2020 een eigen zuiveringsinstallatie in werking hebben die aan de eisen van het Activiteitenbesluit voldoet vallen niet onder deze regeling. Op hen is artikel 3.64a Activiteitenbesluit Milieubeheer wel van toepassing. Ook als ze zich tussentijds (dus voor 1 januari 2023) alsnog aansluiten bij de coöperatie.</text:p>
          <text:p text:style-name="al"/>
          <text:p text:style-name="al">
          <text:span text:style-name="nadrukvet">Artikel 3</text:span>
        </text:p>
          <text:p text:style-name="al">Tuinders die gebruik maken van het in artikel 1 opgenomen uitstel, kunnen op basis van op basis van artikel 7ak van het Besluit uitvoering Crisis- en herstelwet (tweeëntwintigste tranche) bij verordening, extra verplichtingen krijgen. </text:p>
          <text:p text:style-name="al"/>
          <text:p text:style-name="al">
          <text:span text:style-name="nadrukvet">Artikel 4 </text:span>
        </text:p>
          <text:p text:style-name="al">In dit artikel wordt geregeld wie bevoegd is tot handhaven van deze verordening.</text:p>
          <text:p text:style-name="al"/>
          <text:p text:style-name="al">
          <text:span text:style-name="nadrukvet">Artikel 5</text:span>
        </text:p>
          <text:p text:style-name="al">In dit artikel is geregeld dat uitstel uitsluitend wordt verleend gedurende de termijn dat de Collectieve verwijdering van gewasbeschermingsmiddelen op de AWZI Nieuwe-Waterweg nog niet mogelijk is. Er is tevens een einddatum gesteld. </text:p>
          <text:p text:style-name="al"/>
          <text:p text:style-name="al">De wettelijke verplichting om het afvalwater voor minimaal 95 procent te zuiveren van gewasbeschermingsmiddelen treedt in werking op 1 januari 2021. Daarom treedt deze verordening in werking op dezelfde datum. In artikel 7ak van het Besluit uitvoering Crisis- en herstelwet (tweeëntwintigste tranche) is geregeld dat uitstel uiterlijk mogelijk is tot 1 januari 2024. Daarom vervalt deze verordening van rechtswege op dezelfde datum.</text:p>
          <text:p text:style-name="al"/>
          <text:p text:style-name="al">In artikel 5 is tevens aangegeven dat het formele moment van het in werking treden van de afvalwaterzuiveringsinstallatie wordt gedefinieerd als het moment dat een reductie van gewasbeschermingsmiddelen van minimaal procent blijvend wordt gehaald. Om de afvalwaterzuiveringsinstallatie technisch en chemisch in te regelen, zal de afvalwaterzuiveringsinstallatie eerder dan dit formele moment, opgestart worden. Voor de uitleg van deze verordening is slechts het formele moment van inwerking stellen van belang en niet de termijn dat de afvalwaterzuiveringsinstallatie nog in de inregelfase zit.</text:p>
          <text:p text:style-name="al"/>
          <text:p text:style-name="al">Als de afvalwaterzuiveringsinstallatie op een eerder moment minimaal 95 procent van de gewasbeschermingsmiddelen zuivert uit het aangeboden afvalwater (formele inwerkingtreding van de installatie) dan vervalt de verordening op de datum van deze formele inwerkingtreding van de afvalwaterzuiveringsinstallatie.</text:p>
          <text:p text:style-name="al"/>
          <text:p text:style-name="al">
          <text:span text:style-name="nadrukvet">Artikel 6 </text:span>
        </text:p>
          <text:p text:style-name="al">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9480</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480</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480</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Westland</meta:user-defined>
    <meta:user-defined meta:name="OVERHEID.Informatietype/DC.type">officiële publicatie</meta:user-defined>
    <meta:user-defined meta:name="OVERHEIDop.Rubriek/DC.type">algemeen verbindend voorschrift (verordening)</meta:user-defined>
    <meta:user-defined meta:name="OVERHEID.Gemeente/OVERHEID.authority">Westland</meta:user-defined>
    <meta:user-defined meta:name="OVERHEID.Gemeente/DCTERMS.publisher">Westland</meta:user-defined>
    <meta:user-defined meta:name="OVERHEID.TaxonomieBeleidsagendaDecentraal/OVERHEID.category">Natuur en milieu | Organisatie en beleid</meta:user-defined>
    <meta:user-defined meta:name="DC.source">artikel 3.64a, eerste lid, van het Activiteitenbesluit milieubeheer]|[1.0:c:BWBR0022762&amp;artikel=3.64a&amp;lid=1&amp;g=2021-07-01</meta:user-defined>
    <meta:user-defined meta:name="DC.source">artikel 3.64a, tweede lid, van het Activiteitenbesluit milieubeheer]|[1.0:c:BWBR0022762&amp;artikel=3.64a&amp;lid=2&amp;g=2021-07-01</meta:user-defined>
    <meta:user-defined meta:name="DC.source">artikel 7a van het Besluit uitvoering Crisis- en herstelwet]|[1.0:c:BWBR0027929&amp;artikel=7a&amp;g=2021-12-10</meta:user-defined>
    <meta:user-defined meta:name="DC.source">artikel 3.64b van het Activiteitenbesluit milieubeheer]|[1.0:c:BWBR0022762&amp;artikel=3.64b&amp;g=2021-07-01</meta:user-defined>
    <meta:user-defined meta:name="OVERHEIDop.referentienummer">21-0351795</meta:user-defined>
    <meta:user-defined meta:name="DCTERMS.alternative">Verordening op de collectieve verwijdering gewasbeschermingsmiddelen glastuinbouw</meta:user-defined>
    <dc:language>nl</dc:language>
    <meta:user-defined meta:name="OVERHEIDop.locatietype/OVERHEIDop.gebiedsmarkering">Gemeente</meta:user-defined>
    <meta:user-defined meta:name="DC.title">Verordening op de collectieve verwijdering gewasbeschermingsmiddelen glastuinbouw</meta:user-defined>
    <meta:user-defined meta:name="DCTERMS.W3CDTF/DCTERMS.available">2022-03-11</meta:user-defined>
    <meta:user-defined meta:name="DCTERMS.W3CDTF/OVERHEIDop.jaargang">2022</meta:user-defined>
    <meta:user-defined meta:name="OVERHEIDop.publicationIssue">109480</meta:user-defined>
    <meta:user-defined meta:name="OVERHEIDop.betreftRegeling">CVDR674153_1</meta:user-defined>
    <meta:user-defined meta:name="xs:date/OVERHEIDop.startdatum">2022-03-12</meta:user-defined>
    <meta:user-defined meta:name="OVERHEIDop.GmbID/DC.identifier">gmb-2022-109480</meta:user-defined>
    <meta:user-defined meta:name="OVERHEIDop.versieInformatie"/>
  </office:meta>
</office:document-meta>
</file>