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amarinde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2 met zaaknummer <text:span text:style-name="nadrukvet">M-SLM220061</text:span> voor het verwijderen van asbest op de locatie <text:span text:style-name="nadrukvet">Tamarindestraat 1 in Terneuzen.</text:span></text:p>
            <text:p text:style-name="common-al">De sloopmelding is op 09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4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amarindestraat 1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479</meta:user-defined>
    <meta:user-defined meta:name="OVERHEIDop.GmbID/DC.identifier">gmb-2022-109479</meta:user-defined>
    <meta:user-defined meta:name="OVERHEIDop.versieInformatie"/>
  </office:meta>
</office:document-meta>
</file>