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andelingen met gevolgen voor beschermde monumenten het herstellen en isoleren van het dak aan Diepersestraat 5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andelingen met gevolgen voor beschermde monumenten het herstellen en isoleren van het dak (Bouwen, Gemeente/ provinciaal monument (regulier)), Diepersestraat 5, 4182 NA, in Neerijnen (07-03-2022) (geen bezwaar mogelijk), ODR22032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47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7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7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handelingen met gevolgen voor beschermde monumenten het herstellen en isoleren van het dak aan Diepersestraat 5 te Neerijn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478</meta:user-defined>
    <meta:user-defined meta:name="OVERHEIDop.GmbID/DC.identifier">gmb-2022-109478</meta:user-defined>
    <meta:user-defined meta:name="OVERHEIDop.versieInformatie"/>
  </office:meta>
</office:document-meta>
</file>