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POEL, HOUTLAAN 4 BONTEB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poel op het perceel Houtlaan 4 te Bontebok  (03-03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47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7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7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ANLEGGEN VAN EEN POEL, HOUTLAAN 4 BONTEBOK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477</meta:user-defined>
    <meta:user-defined meta:name="OVERHEIDop.GmbID/DC.identifier">gmb-2022-109477</meta:user-defined>
    <meta:user-defined meta:name="OVERHEIDop.versieInformatie"/>
  </office:meta>
</office:document-meta>
</file>