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10c 5961NL Horst, verleende aanvraag beschikking (1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beschikking tijdelijk is verleend:</text:p>
            <text:p text:style-name="common-al">
            <text:span text:style-name="nadrukvet">Beschrijving</text:span>
          </text:p>
            <text:p text:style-name="common-al">plaatsen van een tent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Bezwaarschrift</text:span>
          </text:p>
            <text:p text:style-name="common-al">Belanghebbenden kunnen tegen dit besluit binnen zes weken vanaf 12-03-2022<text:span text:style-name="nadrukvet"><text:span text:style-name="nadrukcur"/></text:span>een gemotiveerd bezwaarschrift indienen. Het bezwaarschrift kan worden gestuurd naar het college van burgemeester en wethouders van Horst aan de Maas (1).</text:p>
            <text:p text:style-name="common-al">
            <text:span text:style-name="nadrukvet">Algemene informatie</text:span>
          </text:p>
            <text:p text:style-name="common-al">
            <text:span text:style-name="nadrukvet">1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is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4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ent op locatie Tienrayseweg 10c 5961NL Horst</meta:user-defined>
    <dc:language>nl</dc:language>
    <meta:user-defined meta:name="OVERHEIDop.locatietype/OVERHEIDop.gebiedsmarkering">Punt</meta:user-defined>
    <meta:user-defined meta:name="DC.title">Tienrayseweg 10c 5961NL Horst, verleende aanvraag beschikking (11-03-202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74</meta:user-defined>
    <meta:user-defined meta:name="OVERHEIDop.GmbID/DC.identifier">gmb-2022-109474</meta:user-defined>
    <meta:user-defined meta:name="OVERHEIDop.versieInformatie"/>
  </office:meta>
</office:document-meta>
</file>