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. Frederikshof tussen 13 en 76, 1444EP en 1444E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besloten de omgevingsvergunning voor A. Frederikshof tussen 13 en 76, 1444EP en 1444ES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0 houtopstand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947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7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7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mgevingsvergunning A. Frederikshof tussen 13 en 76, 1444EP en 1444ES Purmerend</meta:user-defined>
    <meta:user-defined meta:name="DCTERMS.W3CDTF/DCTERMS.available">2022-03-11</meta:user-defined>
    <meta:user-defined meta:name="DCTERMS.W3CDTF/OVERHEIDop.jaargang">2022</meta:user-defined>
    <meta:user-defined meta:name="OVERHEIDop.externeBijlage">Kapvergunning A. Frederikshof|exb-2022-14593</meta:user-defined>
    <meta:user-defined meta:name="OVERHEIDop.externeBijlage">Omgevingsvergunning beschikking publiceerbaar|exb-2022-14594</meta:user-defined>
    <meta:user-defined meta:name="OVERHEIDop.publicationIssue">109473</meta:user-defined>
    <meta:user-defined meta:name="OVERHEIDop.GmbID/DC.identifier">gmb-2022-109473</meta:user-defined>
    <meta:user-defined meta:name="OVERHEIDop.versieInformatie"/>
  </office:meta>
</office:document-meta>
</file>