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 Cappelle te Creil, (kadastraal perceel FW 711): het bouwen van zes woningen (drie twee-onder-één-kap woningen) en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aanvraag om omgevingsvergunning binnen gekomen voor deze locatie. De aanvraag is geregistreerd onder zaaknummer HZ_WABO 2022-04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4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an van de Cappelle te Creil, (kadastraal perceel FW 711): omgevingsvergunning   het bouwen van zes woningen (drie twee-onder-één-kap woningen) en het plaatsen van erfafscheidingen.</meta:user-defined>
    <dc:language>nl</dc:language>
    <meta:user-defined meta:name="OVERHEIDop.locatietype/OVERHEIDop.gebiedsmarkering">Vlak</meta:user-defined>
    <meta:user-defined meta:name="DC.title">Jan van de Cappelle te Creil, (kadastraal perceel FW 711): het bouwen van zes woningen (drie twee-onder-één-kap woningen) en het plaatsen van erfafschei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72</meta:user-defined>
    <meta:user-defined meta:name="OVERHEIDop.GmbID/DC.identifier">gmb-2022-109472</meta:user-defined>
    <meta:user-defined meta:name="OVERHEIDop.versieInformatie"/>
  </office:meta>
</office:document-meta>
</file>