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Gantellaan 1 en Mariëndijk 35 te Honselersd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een melding Activiteitenbesluit milieubeheer is ontvangen voor het overnemen van een aanliggend glastuinbouwbedrijf. De locatie betreft <text:span text:style-name="nadrukvet">Gantellaan 1, 2675 SJ en Mariëndijk 35, 2675 SX te Honselersdijk</text:span> (zaaknummer <text:span text:style-name="nadrukvet">0102202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946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6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6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Activiteitenbesluit milieubeheer, Gantellaan 1 en Mariëndijk 35 te Honselersdijk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468</meta:user-defined>
    <meta:user-defined meta:name="OVERHEIDop.GmbID/DC.identifier">gmb-2022-109468</meta:user-defined>
    <meta:user-defined meta:name="OVERHEIDop.versieInformatie"/>
  </office:meta>
</office:document-meta>
</file>