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kappen van een leilinde op de locatie Nieuwe Zandweg nabij nummer 14, kadastraal bekend als sectie B nummer 2444 t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omgevingsvergunning voor de activiteit:</text:p>
            <text:list text:style-name="id1-3-2-1-1-2">
              <text:list-item text:style-override="id1-3-2-1-1-2-1">
                <text:number>-</text:number>
                <text:p text:style-name="al">Kappen</text:p>
              </text:list-item>
            </text:list>
            <text:p text:style-name="common-al">verleend op het adres Nieuwe Zandweg nabij nummer 14, kadastraal bekend als sectie B nummer 2444 in Linschoten met OLO nummer 6660143 en zaaknummer 79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zwaar maken</text:span>
          </text:p>
            <text:p text:style-name="common-al">Bent u het niet eens met deze verleende vergunning? Dan kunt u bezwaar maken. Stuur dan binnen 6 weken een brief naar het college van burgemeester en wethouders van de Gemeente Montfoort, Postbus 41, 3417 ZG Montfoort. De termijn van 6 weken begint te lopen een dag na 7 maart 2022. </text:p>
            <text:p text:style-name="common-al">Zet in de brief in ieder geval het volgende:</text:p>
            <text:p text:style-name="common-al">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793.</text:p>
            <text:p text:style-name="common-al">Zet op de envelop en in de brief duidelijk het woord ‘bezwaarschrift’. </text:p>
            <text:p text:style-name="common-al">Voor informatie over het bekijken van de documenten of andere vragen kunt u bellen naar gemeente Montfoort via telefoonnummer 0348-476400 of mailen naar <text:a xlink:href="mailto:Bouw@montfoort.nl" xlink:type="simple">Bouw@montfoort.nl</text:a> met vermelding van het zaaknummer 79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946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6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een leilinde op de locatie Nieuwe Zandweg nabij nummer 14, kadastraal bekend als sectie B nummer 2444 te Linschoten</meta:user-defined>
    <meta:user-defined meta:name="DCTERMS.W3CDTF/DCTERMS.available">2022-03-11</meta:user-defined>
    <meta:user-defined meta:name="DCTERMS.W3CDTF/OVERHEIDop.jaargang">2022</meta:user-defined>
    <meta:user-defined meta:name="OVERHEIDop.publicationIssue">109466</meta:user-defined>
    <meta:user-defined meta:name="OVERHEIDop.GmbID/DC.identifier">gmb-2022-109466</meta:user-defined>
    <meta:user-defined meta:name="OVERHEIDop.versieInformatie"/>
  </office:meta>
</office:document-meta>
</file>