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en ontwerp besluit hogere grenswaarde Reviusstraat ong. (naast nr.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7 maart tot en met 28 april 2022 voor een ieder ter inzage ligt: </text:p>
            <text:p text:style-name="common-al"/>
            <text:p text:style-name="common-al">• het ontwerp Chw bestemmingsplan Reviusstraat ong. (naast nr. 7)</text:p>
            <text:p text:style-name="common-al">• het ontwerpbesluit hogere grenswaarde </text:p>
            <text:p text:style-name="common-al"/>
            <text:p text:style-name="tussenkopcur">
            <text:span text:style-name="nadrukvet">Inhoud</text:span>
          </text:p>
            <text:p text:style-name="common-al"/>
            <text:p text:style-name="common-al">
            <text:span text:style-name="nadrukcur">Het ontwerp </text:span>
            <text:span text:style-name="nadrukcur">Chw</text:span>
            <text:span text:style-name="nadrukcur"> bestemmingsplan</text:span>
          </text:p>
            <text:p text:style-name="common-al">De locatie Jacobus Reviusstraat is gelegen parallel aan de spoorlijn Zwolle-Deventer in de Zwolse Wijk. In de huidige situatie is het plangebied bestemd als 'kantoor', maar het pand is al enige jaren niet meer in actief gebruik. Initiatiefnemer is voornemens om de huidige bebouwing te slopen en hiervoor in plaats zeven rijwoningen te realiseren voor het middeldure huursegment. Het plangebied is gelegen tussen huisnummer 7 en het Revihüs, een kleinschalig appartementencomplex van zeventien woningen. </text:p>
            <text:p text:style-name="common-al"/>
            <text:p text:style-name="common-al">Met voorliggend ontwerp bestemmingsplan wordt de realisatie van zeven rijwoningen in het plangebied mogelijk gemaakt inclusief de inrichting van de openbare ruimte. </text:p>
            <text:p text:style-name="common-al"/>
            <text:p text:style-name="common-al">
            <text:span text:style-name="nadrukcur">Het ontwerpbesluit hogere grenswaarde</text:span>
          </text:p>
            <text:p text:style-name="common-al">De voorkeursgrenswaarde voor geluidbelasting op de gevels van woningen door railverkeerslawaai op de spoorlijn Zwolle-Deventer wordt overschreden. De hoogste waarde voor de zeven woningen bedraagt 63 dB. Het verlagen van de geluidbelasting door bron- of overdrachtsmaatregelen is niet mogelijk. Het vaststellen van een hogere grenswaarde op grond van het Besluit geluidhinder is wel mogelijk.</text:p>
            <text:p text:style-name="common-al"/>
            <text:p text:style-name="common-al">Het ontwerpbesluit hogere grenswaarde ligt tegelijk met het ontwerp bestemmingsplan ter inzage.</text:p>
            <text:p text:style-name="common-al"/>
            <text:p text:style-name="tussenkopcur">
            <text:span text:style-name="nadrukvet">Inzien </text:span>
          </text:p>
            <text:p text:style-name="common-al">Het ontwerp bestemmingsplan kunt u inzien op: </text:p>
            <text:p text:style-name="common-al">• http://www.ruimtelijkeplannen.nl/web-roo/?planidn=NL.IMRO.0150.Chw026-OW01 </text:p>
            <text:p text:style-name="common-al">• De digitale bestanden van het bestemmingsplan zijn beschikbaar gesteld op https://ruimtelijkeplannen.deventer.nl/manifest/nl.imro.0150.chw026-ow01/ </text:p>
            <text:p text:style-name="common-al"/>
            <text:p text:style-name="common-al">Het ontwerp bestemmingsplan, het ontwerpbesluit hogere grenswaarde kunt u ook inzien op: </text:p>
            <text:p text:style-name="common-al">• https://www.deventer.nl/bestemmingsplannen onder het kopje ‘bestemmingsplannen die in procedure zijn’. </text:p>
            <text:p text:style-name="common-al"/>
            <text:p text:style-name="common-al">Ook kunt u het plan inzien tijdens de openingstijden bij : </text:p>
            <text:p text:style-name="common-al">• Publiekscontacten vergunningen, Grote Kerkhof 1 </text:p>
            <text:p text:style-name="common-al">In verband met de maatregelen tegen het coronavirus kan het zijn dat het gemeentehuis alleen op afspraak of gedurende een deel van de dag geopend is. Kijk voor uw bezoek op de website van de gemeente voor de actuele openingstijden en voorwaarden. </text:p>
            <text:p text:style-name="common-al"/>
            <text:p text:style-name="tussenkopcur">
            <text:span text:style-name="nadrukvet">Reageren</text:span>
          </text:p>
            <text:p text:style-name="common-al">Het ontwerp Chw bestemmingsplan en het ontwerpbesluit hogere grenswaarde liggen van <text:span text:style-name="nadrukvet">17 maart tot en met 28 april 2022</text:span> ter inzage. <text:span text:style-name="nadrukvet">U kunt tot en met donderdag 28 april 2022 reageren.</text:span></text:p>
            <text:p text:style-name="common-al">Lees hieronder hoe u op het plan kunt reageren. </text:p>
            <text:p text:style-name="common-al"/>
            <text:p text:style-name="common-al">Als u een reactie wilt geven op het ontwerp Chw bestemmingsplan Reviusstraat ong. (naast nr. 7), ontwerpbesluit hogere grenswaarde dan brengt u een <text:span text:style-name="nadrukvet">zienswijze</text:span> i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Reviusstraat ong. (naast nr. 7) </text:p>
            <text:p text:style-name="common-al">• Dien uw zienswijze <text:span text:style-name="nadrukvet">digitaal</text:span> in via </text:p>
            <text:p text:style-name="common-al">https://www.deventer.nl/zienswijze </text:p>
            <text:p text:style-name="common-al">• Maak uw zienswijze <text:span text:style-name="nadrukvet">telefonisch</text:span> kenbaar bij de heer C.P. Westerveld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t het plan op onderdelen aangepast. Vervolgens wordt het pla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4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Chw bestemmingsplan en ontwerp besluit hogere grenswaarde Reviusstraat ong. (naast nr. 7)</meta:user-defined>
    <meta:user-defined meta:name="DCTERMS.W3CDTF/DCTERMS.available">2022-03-16</meta:user-defined>
    <meta:user-defined meta:name="DCTERMS.W3CDTF/OVERHEIDop.jaargang">2022</meta:user-defined>
    <meta:user-defined meta:name="OVERHEIDop.publicationIssue">109465</meta:user-defined>
    <meta:user-defined meta:name="OVERHEIDop.GmbID/DC.identifier">gmb-2022-109465</meta:user-defined>
    <meta:user-defined meta:name="OVERHEIDop.versieInformatie"/>
  </office:meta>
</office:document-meta>
</file>