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 ingetrokken, het realiseren van een panelenbouwbedrijf, Bakenhofweg 30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aanvraag is ingetrokken.</text:p>
            <text:p text:style-name="common-al">Zaakid: ODRA21AB2057</text:p>
            <text:p text:style-name="common-al">OLO-nummer: 6493681</text:p>
            <text:p text:style-name="common-al">Omschrijving: het realiseren van een panelenbouwbedrijf </text:p>
            <text:p text:style-name="common-al">Adres: Bakenhofweg 30  te Arnhem</text:p>
            <text:p text:style-name="common-al">Activiteit: Strijdig gebruik grond/bouww. met RO</text:p>
            <text:p text:style-name="common-al">Besluit: Ingetrokken</text:p>
            <text:p text:style-name="common-al">Datum ondertekening: 24-12-2021</text:p>
            <text:p text:style-name="common-al">Datum verzending: 24-12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94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4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4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Arnhem - Aanvraag omgevingsvergunning ingetrokken, het realiseren van een panelenbouwbedrijf, Bakenhofweg 30  te Arnhem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946</meta:user-defined>
    <meta:user-defined meta:name="OVERHEIDop.GmbID/DC.identifier">gmb-2022-10946</meta:user-defined>
    <meta:user-defined meta:name="OVERHEIDop.versieInformatie"/>
  </office:meta>
</office:document-meta>
</file>