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350 in Lisse, Kenmerk Z-22-239263, het tijdelijk (10 jaar) uitbreiden van  het assorti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tijdelijk (10 jaar) uitbreiden van  het assortiment</text:p>
            <text:p text:style-name="common-al"/>
            <text:p text:style-name="common-al">
            <text:span text:style-name="nadrukcur">Datum ontvangst </text:span>9 maart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09449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44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44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Nieuwe aanvraag omgevingsvergunning, Heereweg 350 in Lisse, Kenmerk Z-22-239263, het tijdelijk (10 jaar) uitbreiden van  het assortiment</meta:user-defined>
    <meta:user-defined meta:name="DCTERMS.W3CDTF/DCTERMS.available">2022-03-15</meta:user-defined>
    <meta:user-defined meta:name="DCTERMS.W3CDTF/OVERHEIDop.jaargang">2022</meta:user-defined>
    <meta:user-defined meta:name="OVERHEIDop.publicationIssue">109449</meta:user-defined>
    <meta:user-defined meta:name="OVERHEIDop.GmbID/DC.identifier">gmb-2022-109449</meta:user-defined>
    <meta:user-defined meta:name="OVERHEIDop.versieInformatie"/>
  </office:meta>
</office:document-meta>
</file>