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uitbreiding en bouw loods en stookinstallatie voor schoon resthout, Hindelaan 9-11 Den Dolder</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te verlenen. De gemeente heeft op 1 maart 2022 een ontwerpbesluit genomen op de aanvraag met zaaknummer z-21-015022. Het gaat om een aanvraag omgevingsvergunning milieu op het adres Hindelaan 9-11 Den Dolder. De gemeente geeft hiermee toestemming voor de bouw van een loods waarin hout verduurzaamd en geverfd wordt en het in gebruik nemen van een stookinstallatie voor het verbranden van schoon resthout.</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Wilt u reageren op de vergunning die de gemeente van plan is te verlenen?</text:span>
            </text:span>
          </text:p>
            <text:p text:style-name="common-al">U kunt binnen zes weken na 16 maart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022.</text:p>
            <text:p text:style-name="common-al"/>
            <text:p text:style-name="common-al">
            <text:span text:style-name="nadrukvet">
              <text:span text:style-name="nadrukvet">Hoe dient u een zienswijze in?</text:span>
            </text:span>
          </text:p>
            <text:p text:style-name="common-al">U omschrijft waarom u het niet eens bent met de vergunning. U stuurt uw schriftelijke zienswijze naar burgemeester en wethouders van de gemeente, per adres: Omgevingsdienst regio Utrecht, Postbus 13101, 3507 LC Utrecht of u stuurt een mail naar info@odru.nl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022.</text:p>
            <text:p text:style-name="common-al"/>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te verlenen voor uitbreiding en bouw loods en stookinstallatie voor schoon resthout, Hindelaan 9-11 Den Dolder</meta:user-defined>
    <meta:user-defined meta:name="DCTERMS.W3CDTF/DCTERMS.available">2022-03-16</meta:user-defined>
    <meta:user-defined meta:name="DCTERMS.W3CDTF/OVERHEIDop.jaargang">2022</meta:user-defined>
    <meta:user-defined meta:name="OVERHEIDop.publicationIssue">109445</meta:user-defined>
    <meta:user-defined meta:name="OVERHEIDop.GmbID/DC.identifier">gmb-2022-109445</meta:user-defined>
    <meta:user-defined meta:name="OVERHEIDop.versieInformatie"/>
  </office:meta>
</office:document-meta>
</file>