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2e in- en uitrit aan Wouwertweg 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2e in- en uitrit (Uitweg), Wouwertweg 9, 4194 TM, in Meteren (07-03-2022) (geen bezwaar mogelijk), ODR2203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2e in- en uitrit aan Wouwertweg 9 te Mete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40</meta:user-defined>
    <meta:user-defined meta:name="OVERHEIDop.GmbID/DC.identifier">gmb-2022-109440</meta:user-defined>
    <meta:user-defined meta:name="OVERHEIDop.versieInformatie"/>
  </office:meta>
</office:document-meta>
</file>