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eleane 4 Stiens, (11049212) plaatsen van 2 padel kooien op het tennispark, verzenddatum 29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4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Ieleane 4 Stiens, (11049212) plaatsen van 2 padel kooien op het tennispark, verzenddatum 29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944</meta:user-defined>
    <meta:user-defined meta:name="OVERHEIDop.GmbID/DC.identifier">gmb-2022-10944</meta:user-defined>
    <meta:user-defined meta:name="OVERHEIDop.versieInformatie"/>
  </office:meta>
</office:document-meta>
</file>