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een verwijzingsbord op locatie kruising Blikman Kikkertweg/Zwembadlaantje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maart 2022 heeft het college van burgemeester en wethouders van de gemeente Dalfsen een aanvraag ontvangen voor het plaatsen van een verwijzingsbord op het perceel kruising Blikman Kikkertweg/Zwembadlaantje in Lemelerveld. De aanvraag is geregistreerd onder zaaknummer Z/22/654722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943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3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3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kruising Blikman Kikkertweg/Zwembadlaantje in Lemelerveld</meta:user-defined>
    <dc:language>nl</dc:language>
    <meta:user-defined meta:name="OVERHEIDop.locatietype/OVERHEIDop.gebiedsmarkering">Adres</meta:user-defined>
    <meta:user-defined meta:name="DC.title">Kennisgeving aanvraag omgevingsvergunning voor het plaatsen van een verwijzingsbord op locatie kruising Blikman Kikkertweg/Zwembadlaantje in Lemelerveld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9439</meta:user-defined>
    <meta:user-defined meta:name="OVERHEIDop.GmbID/DC.identifier">gmb-2022-109439</meta:user-defined>
    <meta:user-defined meta:name="OVERHEIDop.versieInformatie"/>
  </office:meta>
</office:document-meta>
</file>