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id Adviescommissie Subsidieregeling Haagse kunst- en cultuurprojecten Den Haag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lgemene toelichting</text:span>
          </text:p>
            <text:p text:style-name="al"/>
            <text:p text:style-name="al">In de Subsidieregeling Haagse kunst- en cultuurprojecten Den Haag 2021 staat dat de aanvragen voor subsidie worden voorgelegd aan een adviescommissie, die door het college is ingesteld. Voor het expertisegebied theater wordt conform artikel 3 eerste en achtste lid van het Reglement adviescommissie Subsidieregeling Haagse kunst- en cultuurprojecten Den Haag 2021 een nieuw lid geworven, in verband met verhindering voor deze ronde van het huidige adviescommissielid Roswitha Bergmann. Het nieuwe lid van de Adviescommissie Haagse kunst- en cultuurprojecten Den Haag 2021 wordt benoemd voor de duur van 2 jaar. </text:p>
            <text:p text:style-name="al"/>
            <text:p text:style-name="al">Het voorgestelde nieuwe lid mevrouw Petra Ardai heeft de volgende expertise: zij is theatermaker, docent en schrijver. Zij is artistiek leider van het kunstenaarscollectief SPACE, geworteld in Amsterdam en Boedapest. Zij is adviseur theater bij het Amsterdams Fonds voor de Kunst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2-1-14">
              <text:list-item text:style-override="id1-3-2-2-1-14-1">
                <text:number>-</text:number>
                <text:p text:style-name="al">in artikel 1:11 vierde lid van de Subsidieregeling Haagse kunst- en cultuurprojecten Den Haag 2021 het college een adviescommissie instelt waaraan de aanvragen ter advisering worden voorgelegd;</text:p>
              </text:list-item>
            </text:list>
            <text:list text:style-name="id1-3-2-2-1-15">
              <text:list-item text:style-override="id1-3-2-2-1-15-1">
                <text:number>-</text:number>
                <text:p text:style-name="al"> met het collegebesluit ‘Reglement Adviescommissie Haagse kunst- en cultuurprojecten Den Haag 2021’ een termijn van aanstelling van leden wordt aangehouden van twee jaar, met de mogelijkheid deze termijn éénmaal te verlengen;</text:p>
              </text:list-item>
            </text:list>
            <text:p text:style-name="al"/>
            <text:p text:style-name="al">besluit:</text:p>
            <text:p text:style-name="al"/>
            <text:list text:style-name="id1-3-2-2-1-19">
              <text:list-item text:style-override="id1-3-2-2-1-19-1">
                <text:number>-</text:number>
                <text:p text:style-name="al">het volgende lid voor de Adviescommissie Haagse kunst- en cultuurprojecten Den Haag 2021 met ingang van 1 februari 2022 voor 2 jaar te benoemen: mevrouw Petra Ardai.</text:p>
              </text:list-item>
            </text:list>
            <text:p text:style-name="al"/>
            <text:p text:style-name="al">Den Haag, 8 maart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4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DC.source">Subsidieregeling Haagse kunst- en cultuurprojecten Den Haag 2021]|[https://lokaleregelgeving.overheid.nl/CVDR652795/2</meta:user-defined>
    <meta:user-defined meta:name="DC.source">Reglement adviescommissie Haagse kunst- en cultuurprojecten Den Haag 2021]|[https://lokaleregelgeving.overheid.nl/CVDR656046/1</meta:user-defined>
    <meta:user-defined meta:name="OVERHEIDop.referentienummer">RIS311784  OCW/10272647</meta:user-defined>
    <meta:user-defined meta:name="DCTERMS.alternative">Benoeming lid Adviescommissie Subsidieregeling Haagse kunst- en cultuurprojecten Den Haag 2021 </meta:user-defined>
    <dc:language>nl</dc:language>
    <meta:user-defined meta:name="OVERHEIDop.locatietype/OVERHEIDop.gebiedsmarkering">Gemeente</meta:user-defined>
    <meta:user-defined meta:name="DC.title">Benoeming lid Adviescommissie Subsidieregeling Haagse kunst- en cultuurprojecten Den Haag 2021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36</meta:user-defined>
    <meta:user-defined meta:name="OVERHEIDop.GmbID/DC.identifier">gmb-2022-109436</meta:user-defined>
    <meta:user-defined meta:name="OVERHEIDop.versieInformatie"/>
  </office:meta>
</office:document-meta>
</file>