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 - melding Besluit uniforme saneringen (BUS) Koopvaardijstraat t.h.v. nr. 21, 29 en 33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5 februari 2022 een melding ontvangen van Antea Group te Oosterhout, namens Enexis Netbeheer B.V. te Tilburg, op grond van artikel 39b van de Wet bodembescherming met het voornemen de bodem te saneren op de locatie Koopvaardijstraat t.h.v. nr. 21, 29 en 33 te Tilburg conform het Besluit uniforme saneringen (BUS). De locatie is geregistreerd onder AA085519029.</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2185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43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3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3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Het college van burgemeester en wethouder van Tilburg - melding Besluit uniforme saneringen (BUS) Koopvaardijstraat t.h.v. nr. 21, 29 en 33 te Tilburg</meta:user-defined>
    <meta:user-defined meta:name="DCTERMS.W3CDTF/DCTERMS.available">2022-03-11</meta:user-defined>
    <meta:user-defined meta:name="DCTERMS.W3CDTF/OVERHEIDop.jaargang">2022</meta:user-defined>
    <meta:user-defined meta:name="OVERHEIDop.publicationIssue">109430</meta:user-defined>
    <meta:user-defined meta:name="OVERHEIDop.GmbID/DC.identifier">gmb-2022-109430</meta:user-defined>
    <meta:user-defined meta:name="OVERHEIDop.versieInformatie"/>
  </office:meta>
</office:document-meta>
</file>