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singel 209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maart 2022 een melding Activiteitenbesluit milieubeheer is ontvangen voor het oprichten van een inrichting voor het ontwikkelen van productie- en verwerkingsgereedschappen voor nano deeltjes en -materialen. De locatie betreft <text:span text:style-name="nadrukvet">Oostsingel 209, 2612 HL te Delft</text:span> (zaaknummer <text:span text:style-name="nadrukvet">0102526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42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singel 209 te Delf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25</meta:user-defined>
    <meta:user-defined meta:name="OVERHEIDop.GmbID/DC.identifier">gmb-2022-109425</meta:user-defined>
    <meta:user-defined meta:name="OVERHEIDop.versieInformatie"/>
  </office:meta>
</office:document-meta>
</file>