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Haer 1 bij Laco sportcentrum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EV-2022-0995 voor een evenementenvergunning op de locatie De Haer 1 bij Laco sportcentrum te Oosterwolde. De vergunning is verleend. Het besluit betreft:</text:p>
            <text:p text:style-name="common-al">de organisatie van de Kermis 14 april tm 18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4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e Haer 1 bij Laco sportcentrum te Oosterwold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24</meta:user-defined>
    <meta:user-defined meta:name="OVERHEIDop.GmbID/DC.identifier">gmb-2022-109424</meta:user-defined>
    <meta:user-defined meta:name="OVERHEIDop.versieInformatie"/>
  </office:meta>
</office:document-meta>
</file>