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Klinkenberg/achterzijde Mgr. Aengenentlaan 1 in Warmond; plantsoen bij rotonde Schoutenlaan Teylingerdreef in Voorhout (kad. B, perc.nr. 8358); Roodemolenweg in Sassenheim (kad. B, perc.nr. 2906), Kenmerk Z-22-236859, Het plaatsen van drie reuzenbo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rie reuzenbollen.</text:p>
            <text:p text:style-name="common-al">
            <text:span text:style-name="nadrukcur">Verzenddatum besluit: 9 maart 2022</text:span>
          </text:p>
            <text:p text:style-name="common-al">
            <text:span text:style-name="nadrukcur">Startdatum bezwaartermijn:</text:span>10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4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Park Klinkenberg/achterzijde Mgr. Aengenentlaan 1 in Warmond; plantsoen bij rotonde Schoutenlaan Teylingerdreef in Voorhout (kad. B, perc.nr. 8358); Roodemolenweg in Sassenheim (kad. B, perc.nr. 2906), Kenmerk Z-22-236859, Het plaatsen van drie reuzenbollen</meta:user-defined>
    <meta:user-defined meta:name="DCTERMS.W3CDTF/DCTERMS.available">2022-03-16</meta:user-defined>
    <meta:user-defined meta:name="DCTERMS.W3CDTF/OVERHEIDop.jaargang">2022</meta:user-defined>
    <meta:user-defined meta:name="OVERHEIDop.publicationIssue">109423</meta:user-defined>
    <meta:user-defined meta:name="OVERHEIDop.GmbID/DC.identifier">gmb-2022-109423</meta:user-defined>
    <meta:user-defined meta:name="OVERHEIDop.versieInformatie"/>
  </office:meta>
</office:document-meta>
</file>