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opbrug aan Paalgraaf 11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loopbrug (Werk uitvoeren), Paalgraaf 11a, 4174 LC, in Hellouw (07-03-2022) (geen bezwaar mogelijk), ODR22032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42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42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loopbrug aan Paalgraaf 11a te Hellouw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422</meta:user-defined>
    <meta:user-defined meta:name="OVERHEIDop.GmbID/DC.identifier">gmb-2022-109422</meta:user-defined>
    <meta:user-defined meta:name="OVERHEIDop.versieInformatie"/>
  </office:meta>
</office:document-meta>
</file>