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2: gemeente Drimmelen, evenementenvergunning WSV Biesbosch,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text:p>
            <text:p text:style-name="common-al">WSV Biesbosch in Drimmelen een vergunning is verleend voor het organiseren van het evenement ‘Slot Winterwedstrijden 2021-2022 WSV Biesbosch’. Het gaat om de prijsuitreiking met aansluitend een feest in het clubhuis, op het terras en de parkeerplaats, op zondag 27 maart 2022 van 13.00 uur tot 20.00 uur bij WSV Biesbosch aan de Nieuwe Jachthaven 57 in Drimmel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42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2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2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Week 10 - 2022: gemeente Drimmelen, evenementenvergunning WSV Biesbosch, Drimmelen</meta:user-defined>
    <meta:user-defined meta:name="OVERHEIDop.datumEindeReactietermijn">2022-04-21</meta:user-defined>
    <meta:user-defined meta:name="OVERHEIDop.terinzageleggingBG">https://drimmelen.nl/bekendmakingen</meta:user-defined>
    <meta:user-defined meta:name="DCTERMS.W3CDTF/DCTERMS.available">2022-03-11</meta:user-defined>
    <meta:user-defined meta:name="DCTERMS.W3CDTF/OVERHEIDop.jaargang">2022</meta:user-defined>
    <meta:user-defined meta:name="OVERHEIDop.publicationIssue">109421</meta:user-defined>
    <meta:user-defined meta:name="OVERHEIDop.GmbID/DC.identifier">gmb-2022-109421</meta:user-defined>
    <meta:user-defined meta:name="OVERHEIDop.versieInformatie"/>
  </office:meta>
</office:document-meta>
</file>