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catstraat 5, 1461HD Zuidoostbeems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Muscatstraat 5, 1461HD Zuidoostbeemster. De aanvraag is geregistreerd onder zaaknummer Z2022-0264.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4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uscatstraat 5, 1461HD Zuidoostbeemster</meta:user-defined>
    <meta:user-defined meta:name="DCTERMS.W3CDTF/DCTERMS.available">2022-03-11</meta:user-defined>
    <meta:user-defined meta:name="DCTERMS.W3CDTF/OVERHEIDop.jaargang">2022</meta:user-defined>
    <meta:user-defined meta:name="OVERHEIDop.externeBijlage">Woning Stevens|exb-2022-14586</meta:user-defined>
    <meta:user-defined meta:name="OVERHEIDop.publicationIssue">109415</meta:user-defined>
    <meta:user-defined meta:name="OVERHEIDop.GmbID/DC.identifier">gmb-2022-109415</meta:user-defined>
    <meta:user-defined meta:name="OVERHEIDop.versieInformatie"/>
  </office:meta>
</office:document-meta>
</file>