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weg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2-0061 voor een omgevingsvergunning voor het vervangen en aanpassen van ramen en een deur op locatie Buitenweg 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4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weg 42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13</meta:user-defined>
    <meta:user-defined meta:name="OVERHEIDop.GmbID/DC.identifier">gmb-2022-109413</meta:user-defined>
    <meta:user-defined meta:name="OVERHEIDop.versieInformatie"/>
  </office:meta>
</office:document-meta>
</file>