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 2022: gemeente Drimmelen, ontheffing geluidhinder WSV Biesbosch, Drim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 </text:p>
            <text:p text:style-name="common-al">WSV Biesbosch in Drimmelen een ontheffing is verleend voor het ten gehore brengen van mechanische en levende muziek op zondag 27 maart 2022 van 13.00 uur tot 20.00 uur bij WSV Biesbosch aan de Nieuwe Jachthaven 57 in Drimme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941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1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1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Week 10 - 2022: gemeente Drimmelen, ontheffing geluidhinder WSV Biesbosch, Drimmelen</meta:user-defined>
    <meta:user-defined meta:name="OVERHEIDop.datumEindeReactietermijn">2022-04-21</meta:user-defined>
    <meta:user-defined meta:name="OVERHEIDop.terinzageleggingBG">https://drimmelen.nl/bekendmakingen</meta:user-defined>
    <meta:user-defined meta:name="DCTERMS.W3CDTF/DCTERMS.available">2022-03-11</meta:user-defined>
    <meta:user-defined meta:name="DCTERMS.W3CDTF/OVERHEIDop.jaargang">2022</meta:user-defined>
    <meta:user-defined meta:name="OVERHEIDop.publicationIssue">109411</meta:user-defined>
    <meta:user-defined meta:name="OVERHEIDop.GmbID/DC.identifier">gmb-2022-109411</meta:user-defined>
    <meta:user-defined meta:name="OVERHEIDop.versieInformatie"/>
  </office:meta>
</office:document-meta>
</file>